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" style:family="table-cell" style:parent-style-name="Default" style:data-style-name="N0"/>
    <style:style style:name="ce14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23" style:family="table-cell" style:parent-style-name="一般_5f_86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9" style:family="table-cell" style:parent-style-name="一般_5f_86" style:data-style-name="N137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4" style:family="table-cell" style:parent-style-name="一般_5f_86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0" style:family="table-cell" style:parent-style-name="一般_5f_86" style:data-style-name="N137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0" style:family="table-cell" style:parent-style-name="一般_5f_86" style:data-style-name="N137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6" style:family="table-cell" style:parent-style-name="一般_5f_86" style:data-style-name="N13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49" style:family="table-cell" style:parent-style-name="一般_5f_86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50" style:family="table-cell" style:parent-style-name="一般_5f_86" style:data-style-name="N13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52" style:family="table-cell" style:parent-style-name="一般_5f_86" style:data-style-name="N13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" style:family="table-cell" style:parent-style-name="一般_5f_86" style:data-style-name="N137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77" style:family="table-cell" style:parent-style-name="一般_5f_86" style:data-style-name="N137">
      <style:table-cell-properties style:cell-protect="protected" style:print-content="true" fo:background-color="transparent" style:vertical-align="automatic"/>
      <style:text-properties style:font-name="Courier1" style:font-name-asian="Courier1" style:font-name-complex="Courier1"/>
    </style:style>
    <style:style style:name="ce11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5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1" style:family="table-cell" style:parent-style-name="一般_5f_86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" style:family="table-cell" style:parent-style-name="一般_5f_86" style:data-style-name="N137">
      <style:table-cell-properties style:cell-protect="protected" style:print-content="true" fo:background-color="transparent" style:vertical-align="middle"/>
      <style:text-properties style:font-name="新細明體1" style:font-name-asian="新細明體11" style:font-name-complex="新細明體11"/>
    </style:style>
    <style:style style:name="ce8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2" style:family="table-cell" style:parent-style-name="一般_5f_教育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一般_5f_86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" style:family="table-cell" style:parent-style-name="一般_5f_86" style:data-style-name="N137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35" style:family="table-cell" style:parent-style-name="一般_5f_86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9" style:family="table-cell" style:parent-style-name="一般_5f_86" style:data-style-name="N137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47" style:family="table-cell" style:parent-style-name="千分位_5b_0_5d__5f_公務統計表格" style:data-style-name="N139">
      <style:table-cell-properties style:cell-protect="protected" style:print-content="true"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54" style:family="table-cell" style:parent-style-name="千分位_5b_0_5d__5f_公務統計表格" style:data-style-name="N139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一般_5f_86" style:data-style-name="N13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一般_5f_8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94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3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1" style:family="table-cell" style:parent-style-name="一般_5f_8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9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一般_5f_86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一般_5f_86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0" style:family="table-cell" style:parent-style-name="一般_5f_戶口數" style:data-style-name="N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6" style:family="table-cell" style:parent-style-name="一般_5f_戶口數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36" style:family="table-cell" style:parent-style-name="一般_5f_86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8" style:family="table-cell" style:parent-style-name="一般_5f_86" style:data-style-name="N137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5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一般_5f_86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37" style:family="table-cell" style:parent-style-name="一般_5f_86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43" style:family="table-cell" style:parent-style-name="一般_5f_86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0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一般_5f_86" style:data-style-name="N137">
      <style:table-cell-properties style:cell-protect="protected" style:print-content="true"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48" style:family="table-cell" style:parent-style-name="一般_5f_86" style:data-style-name="N13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一般_5f_86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style:vertical-align="middle"/>
    </style:style>
    <style:style style:name="ce58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ext-properties style:font-name="細明體" style:font-name-asian="細明體1" style:font-name-complex="細明體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1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44" style:family="table-cell" style:parent-style-name="一般_5f_86" style:data-style-name="N14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2" style:family="table-cell" style:parent-style-name="一般_5f_86" style:data-style-name="N137">
      <style:table-cell-properties style:cell-protect="protected" style:print-content="true" fo:background-color="transparent" style:vertical-align="automatic"/>
      <style:text-properties style:font-name="新細明體1" style:font-name-asian="新細明體11" style:font-name-complex="新細明體11"/>
    </style:style>
    <style:style style:name="ce57" style:family="table-cell" style:parent-style-name="一般_5f_86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33" style:family="table-cell" style:parent-style-name="一般_5f_86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8" style:family="table-cell" style:parent-style-name="一般_5f_86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5" style:family="table-cell" style:parent-style-name="一般_5f_86" style:data-style-name="N14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6" style:family="table-cell" style:parent-style-name="一般_5f_86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64" style:family="table-cell" style:parent-style-name="一般_5f_86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fo:font-size="13pt" style:font-name-asian="新細明體11" style:font-size-asian="13pt" style:font-name-complex="新細明體11" style:font-size-complex="13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9" table:style-name="ta1">
        <table:table-column table:style-name="co1" table:default-cell-style-name="ce77"/>
        <table:table-column table:style-name="co2" table:default-cell-style-name="ce77"/>
        <table:table-column table:style-name="co3" table:number-columns-repeated="12" table:default-cell-style-name="ce77"/>
        <table:table-column table:style-name="co4" table:default-cell-style-name="ce77"/>
        <table:table-column table:style-name="co2" table:default-cell-style-name="ce77"/>
        <table:table-column table:style-name="co5" table:number-columns-repeated="13" table:default-cell-style-name="ce77"/>
        <table:table-column table:style-name="co1" table:number-columns-repeated="994" table:default-cell-style-name="ce77"/>
        <table:table-column table:style-name="co6" table:default-cell-style-name="ce77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卑南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09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09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4" office:value-type="string" calcext:value-type="string" table:number-columns-spanned="1" table:number-rows-spanned="4">
            <text:p>合　　計</text:p>
          </table:table-cell>
          <table:table-cell table:style-name="ce94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4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4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4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4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4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4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402" calcext:value-type="float">
            <text:p>15,402</text:p>
          </table:table-cell>
          <table:table-cell table:style-name="ce47" office:value-type="float" office:value="15109" calcext:value-type="float">
            <text:p>15,10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644" calcext:value-type="float">
            <text:p>1,644</text:p>
          </table:table-cell>
          <table:table-cell table:style-name="ce47" office:value-type="float" office:value="815" calcext:value-type="float">
            <text:p>815</text:p>
          </table:table-cell>
          <table:table-cell table:style-name="ce47" office:value-type="float" office:value="579" calcext:value-type="float">
            <text:p>579</text:p>
          </table:table-cell>
          <table:table-cell table:style-name="ce47" office:value-type="float" office:value="283" calcext:value-type="float">
            <text:p>283</text:p>
          </table:table-cell>
          <table:table-cell table:style-name="ce47" office:value-type="float" office:value="331" calcext:value-type="float">
            <text:p>331</text:p>
          </table:table-cell>
          <table:table-cell table:style-name="ce47" office:value-type="float" office:value="34" calcext:value-type="float">
            <text:p>3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42" calcext:value-type="float">
            <text:p>842</text:p>
          </table:table-cell>
          <table:table-cell table:style-name="ce47" office:value-type="float" office:value="406" calcext:value-type="float">
            <text:p>406</text:p>
          </table:table-cell>
          <table:table-cell table:style-name="ce47" office:value-type="float" office:value="3129" calcext:value-type="float">
            <text:p>3,129</text:p>
          </table:table-cell>
          <table:table-cell table:style-name="ce47" office:value-type="float" office:value="1161" calcext:value-type="float">
            <text:p>1,161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2164" calcext:value-type="float">
            <text:p>2,164</text:p>
          </table:table-cell>
          <table:table-cell table:style-name="ce47" office:value-type="float" office:value="417" calcext:value-type="float">
            <text:p>41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106" calcext:value-type="float">
            <text:p>2,106</text:p>
          </table:table-cell>
          <table:table-cell table:style-name="ce47" office:value-type="float" office:value="448" calcext:value-type="float">
            <text:p>448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293" calcext:value-type="float">
            <text:p>29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111" calcext:value-type="float">
            <text:p>8,111</text:p>
          </table:table-cell>
          <table:table-cell table:style-name="ce47" office:value-type="float" office:value="8078" calcext:value-type="float">
            <text:p>8,07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727" calcext:value-type="float">
            <text:p>727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99" calcext:value-type="float">
            <text:p>499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1912" calcext:value-type="float">
            <text:p>1,912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226" calcext:value-type="float">
            <text:p>1,226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60" calcext:value-type="float">
            <text:p>86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291" calcext:value-type="float">
            <text:p>7,291</text:p>
          </table:table-cell>
          <table:table-cell table:style-name="ce47" office:value-type="float" office:value="7031" calcext:value-type="float">
            <text:p>7,03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917" calcext:value-type="float">
            <text:p>917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278" calcext:value-type="float">
            <text:p>278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1217" calcext:value-type="float">
            <text:p>1,217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938" calcext:value-type="float">
            <text:p>938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46" calcext:value-type="float">
            <text:p>1,246</text:p>
          </table:table-cell>
          <table:table-cell table:style-name="ce47" office:value-type="float" office:value="298" calcext:value-type="float">
            <text:p>298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60" calcext:value-type="float">
            <text:p>260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848" calcext:value-type="float">
            <text:p>848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15" calcext:value-type="float">
            <text:p>31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449" calcext:value-type="float">
            <text:p>44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15 <text:span text:style-name="T1">～</text:span> 1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399" calcext:value-type="float">
            <text:p>39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177" calcext:value-type="float">
            <text:p>1,17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322" calcext:value-type="float">
            <text:p>32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float" office:value="0" calcext:value-type="float">
            <text:p>0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14" calcext:value-type="float">
            <text:p>6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20 <text:span text:style-name="T1">～</text:span> 2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63" calcext:value-type="float">
            <text:p>56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04" calcext:value-type="float">
            <text:p>1,204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13" calcext:value-type="float">
            <text:p>413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37" calcext:value-type="float">
            <text:p>6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25 <text:span text:style-name="T1">～</text:span> 2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67" calcext:value-type="float">
            <text:p>567</text:p>
          </table:table-cell>
          <table:table-cell table:style-name="ce47" office:value-type="float" office:value="566" calcext:value-type="float">
            <text:p>56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044" calcext:value-type="float">
            <text:p>1,04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78" calcext:value-type="float">
            <text:p>57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0 <text:span text:style-name="T1">～</text:span> 3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466" calcext:value-type="float">
            <text:p>46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128" calcext:value-type="float">
            <text:p>1,128</text:p>
          </table:table-cell>
          <table:table-cell table:style-name="ce47" office:value-type="float" office:value="1127" calcext:value-type="float">
            <text:p>1,1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13" calcext:value-type="float">
            <text:p>61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35 <text:span text:style-name="T1">～</text:span> 3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15" calcext:value-type="float">
            <text:p>515</text:p>
          </table:table-cell>
          <table:table-cell table:style-name="ce47" office:value-type="float" office:value="514" calcext:value-type="float">
            <text:p>5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7" office:value-type="float" office:value="1238" calcext:value-type="float">
            <text:p>1,23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65" calcext:value-type="float">
            <text:p>365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79" calcext:value-type="float">
            <text:p>679</text:p>
          </table:table-cell>
          <table:table-cell table:style-name="ce47" office:value-type="float" office:value="678" calcext:value-type="float">
            <text:p>67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40 <text:span text:style-name="T1">～</text:span> 4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61" calcext:value-type="float">
            <text:p>561</text:p>
          </table:table-cell>
          <table:table-cell table:style-name="ce47" office:value-type="float" office:value="560" calcext:value-type="float">
            <text:p>56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363" calcext:value-type="float">
            <text:p>1,363</text:p>
          </table:table-cell>
          <table:table-cell table:style-name="ce47" office:value-type="float" office:value="1361" calcext:value-type="float">
            <text:p>1,36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8" calcext:value-type="float">
            <text:p>8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82" calcext:value-type="float">
            <text:p>282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52" calcext:value-type="float">
            <text:p>752</text:p>
          </table:table-cell>
          <table:table-cell table:style-name="ce47" office:value-type="float" office:value="751" calcext:value-type="float">
            <text:p>75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45 <text:span text:style-name="T1">～</text:span> 4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37" calcext:value-type="float">
            <text:p>3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11" calcext:value-type="float">
            <text:p>611</text:p>
          </table:table-cell>
          <table:table-cell table:style-name="ce47" office:value-type="float" office:value="610" calcext:value-type="float">
            <text:p>6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56" calcext:value-type="float">
            <text:p>1,456</text:p>
          </table:table-cell>
          <table:table-cell table:style-name="ce47" office:value-type="float" office:value="1453" calcext:value-type="float">
            <text:p>1,45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12" calcext:value-type="float">
            <text:p>412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9" calcext:value-type="float">
            <text:p>379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37" calcext:value-type="float">
            <text:p>837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50 <text:span text:style-name="T1">～</text:span> 5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19" calcext:value-type="float">
            <text:p>619</text:p>
          </table:table-cell>
          <table:table-cell table:style-name="ce47" office:value-type="float" office:value="618" calcext:value-type="float">
            <text:p>61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53" calcext:value-type="float">
            <text:p>1,553</text:p>
          </table:table-cell>
          <table:table-cell table:style-name="ce47" office:value-type="float" office:value="1548" calcext:value-type="float">
            <text:p>1,54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67" calcext:value-type="float">
            <text:p>367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80" calcext:value-type="float">
            <text:p>480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44" calcext:value-type="float">
            <text:p>844</text:p>
          </table:table-cell>
          <table:table-cell table:style-name="ce47" office:value-type="float" office:value="843" calcext:value-type="float">
            <text:p>84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55 <text:span text:style-name="T1">～</text:span> 5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09" calcext:value-type="float">
            <text:p>709</text:p>
          </table:table-cell>
          <table:table-cell table:style-name="ce47" office:value-type="float" office:value="705" calcext:value-type="float">
            <text:p>7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65" calcext:value-type="float">
            <text:p>1,265</text:p>
          </table:table-cell>
          <table:table-cell table:style-name="ce47" office:value-type="float" office:value="1249" calcext:value-type="float">
            <text:p>1,24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12" calcext:value-type="float">
            <text:p>312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62" calcext:value-type="float">
            <text:p>662</text:p>
          </table:table-cell>
          <table:table-cell table:style-name="ce47" office:value-type="float" office:value="661" calcext:value-type="float">
            <text:p>66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60 <text:span text:style-name="T1">～</text:span> 6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03" calcext:value-type="float">
            <text:p>603</text:p>
          </table:table-cell>
          <table:table-cell table:style-name="ce47" office:value-type="float" office:value="588" calcext:value-type="float">
            <text:p>58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124" calcext:value-type="float">
            <text:p>3,124</text:p>
          </table:table-cell>
          <table:table-cell table:style-name="ce47" office:value-type="float" office:value="2861" calcext:value-type="float">
            <text:p>2,86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8" calcext:value-type="float">
            <text:p>22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80" calcext:value-type="float">
            <text:p>1,480</text:p>
          </table:table-cell>
          <table:table-cell table:style-name="ce47" office:value-type="float" office:value="292" calcext:value-type="float">
            <text:p>292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63" calcext:value-type="float">
            <text:p>26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446" calcext:value-type="float">
            <text:p>1,446</text:p>
          </table:table-cell>
          <table:table-cell table:style-name="ce47" office:value-type="float" office:value="1419" calcext:value-type="float">
            <text:p>1,4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65 <text:span text:style-name="T1">歲以上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6" calcext:value-type="float">
            <text:p>18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46" calcext:value-type="float">
            <text:p>646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78" calcext:value-type="float">
            <text:p>1,678</text:p>
          </table:table-cell>
          <table:table-cell table:style-name="ce47" office:value-type="float" office:value="1442" calcext:value-type="float">
            <text:p>1,44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34" calcext:value-type="float">
            <text:p>834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36" calcext:value-type="float">
            <text:p>236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47" office:value-type="float" office:value="0" calcext:value-type="float">
            <text:p>－</text:p>
          </table:table-cell>
          <table:table-cell/>
          <table:table-cell table:style-name="ce55"/>
          <table:table-cell table:style-name="ce47" office:value-type="float" office:value="0" calcext:value-type="float">
            <text:p>－</text:p>
          </table:table-cell>
          <table:table-cell/>
          <table:table-cell table:style-name="ce3"/>
          <table:table-cell table:style-name="ce57"/>
          <table:table-cell table:style-name="ce47" office:value-type="float" office:value="0" calcext:value-type="float">
            <text:p>－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47" office:value-type="float" office:value="0" calcext:value-type="float">
            <text:p>－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" table:style-name="ta1">
        <table:table-column table:style-name="co1" table:default-cell-style-name="ce77"/>
        <table:table-column table:style-name="co2" table:default-cell-style-name="ce77"/>
        <table:table-column table:style-name="co3" table:number-columns-repeated="12" table:default-cell-style-name="ce77"/>
        <table:table-column table:style-name="co4" table:default-cell-style-name="ce77"/>
        <table:table-column table:style-name="co2" table:default-cell-style-name="ce77"/>
        <table:table-column table:style-name="co5" table:number-columns-repeated="13" table:default-cell-style-name="ce77"/>
        <table:table-column table:style-name="co1" table:number-columns-repeated="994" table:default-cell-style-name="ce77"/>
        <table:table-column table:style-name="co6" table:default-cell-style-name="ce77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卑南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1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1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4" office:value-type="string" calcext:value-type="string" table:number-columns-spanned="1" table:number-rows-spanned="4">
            <text:p>合　　計</text:p>
          </table:table-cell>
          <table:table-cell table:style-name="ce94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4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4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4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4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4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4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324" calcext:value-type="float">
            <text:p>15,324</text:p>
          </table:table-cell>
          <table:table-cell table:style-name="ce47" office:value-type="float" office:value="15071" calcext:value-type="float">
            <text:p>15,07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22" calcext:value-type="float">
            <text:p>322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1778" calcext:value-type="float">
            <text:p>1,778</text:p>
          </table:table-cell>
          <table:table-cell table:style-name="ce47" office:value-type="float" office:value="815" calcext:value-type="float">
            <text:p>815</text:p>
          </table:table-cell>
          <table:table-cell table:style-name="ce47" office:value-type="float" office:value="610" calcext:value-type="float">
            <text:p>610</text:p>
          </table:table-cell>
          <table:table-cell table:style-name="ce47" office:value-type="float" office:value="287" calcext:value-type="float">
            <text:p>287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37" calcext:value-type="float">
            <text:p>3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36" calcext:value-type="float">
            <text:p>836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3165" calcext:value-type="float">
            <text:p>3,165</text:p>
          </table:table-cell>
          <table:table-cell table:style-name="ce47" office:value-type="float" office:value="1166" calcext:value-type="float">
            <text:p>1,166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2136" calcext:value-type="float">
            <text:p>2,136</text:p>
          </table:table-cell>
          <table:table-cell table:style-name="ce47" office:value-type="float" office:value="389" calcext:value-type="float">
            <text:p>38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929" calcext:value-type="float">
            <text:p>1,929</text:p>
          </table:table-cell>
          <table:table-cell table:style-name="ce47" office:value-type="float" office:value="411" calcext:value-type="float">
            <text:p>411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253" calcext:value-type="float">
            <text:p>25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025" calcext:value-type="float">
            <text:p>8,025</text:p>
          </table:table-cell>
          <table:table-cell table:style-name="ce47" office:value-type="float" office:value="7999" calcext:value-type="float">
            <text:p>7,99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792" calcext:value-type="float">
            <text:p>792</text:p>
          </table:table-cell>
          <table:table-cell table:style-name="ce47" office:value-type="float" office:value="440" calcext:value-type="float">
            <text:p>440</text:p>
          </table:table-cell>
          <table:table-cell table:style-name="ce47" office:value-type="float" office:value="319" calcext:value-type="float">
            <text:p>319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21" calcext:value-type="float">
            <text:p>21</text:p>
          </table:table-cell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84" calcext:value-type="float">
            <text:p>484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1913" calcext:value-type="float">
            <text:p>1,913</text:p>
          </table:table-cell>
          <table:table-cell table:style-name="ce47" office:value-type="float" office:value="768" calcext:value-type="float">
            <text:p>768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196" calcext:value-type="float">
            <text:p>1,196</text:p>
          </table:table-cell>
          <table:table-cell table:style-name="ce47" office:value-type="float" office:value="257" calcext:value-type="float">
            <text:p>25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69" calcext:value-type="float">
            <text:p>769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299" calcext:value-type="float">
            <text:p>7,299</text:p>
          </table:table-cell>
          <table:table-cell table:style-name="ce47" office:value-type="float" office:value="7072" calcext:value-type="float">
            <text:p>7,07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986" calcext:value-type="float">
            <text:p>986</text:p>
          </table:table-cell>
          <table:table-cell table:style-name="ce47" office:value-type="float" office:value="375" calcext:value-type="float">
            <text:p>375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52" calcext:value-type="float">
            <text:p>352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252" calcext:value-type="float">
            <text:p>1,252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940" calcext:value-type="float">
            <text:p>940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60" calcext:value-type="float">
            <text:p>1,160</text:p>
          </table:table-cell>
          <table:table-cell table:style-name="ce47" office:value-type="float" office:value="281" calcext:value-type="float">
            <text:p>28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27" calcext:value-type="float">
            <text:p>227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761" calcext:value-type="float">
            <text:p>76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403" calcext:value-type="float">
            <text:p>403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15 <text:span text:style-name="T1">～</text:span> 1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358" calcext:value-type="float">
            <text:p>358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057" calcext:value-type="float">
            <text:p>1,05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295" calcext:value-type="float">
            <text:p>29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64" office:value-type="string" calcext:value-type="string">
            <text:p>20 ~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44" calcext:value-type="float">
            <text:p>54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20 <text:span text:style-name="T1">～</text:span> 2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13" calcext:value-type="float">
            <text:p>51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04" calcext:value-type="float">
            <text:p>1,204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25" calcext:value-type="float">
            <text:p>425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56" calcext:value-type="float">
            <text:p>65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25 <text:span text:style-name="T1">～</text:span> 2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48" calcext:value-type="float">
            <text:p>548</text:p>
          </table:table-cell>
          <table:table-cell table:style-name="ce47" office:value-type="float" office:value="547" calcext:value-type="float">
            <text:p>54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117" calcext:value-type="float">
            <text:p>1,11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35" calcext:value-type="float">
            <text:p>33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03" calcext:value-type="float">
            <text:p>60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0 <text:span text:style-name="T1">～</text:span> 3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14" calcext:value-type="float">
            <text:p>5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01" calcext:value-type="float">
            <text:p>20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015" calcext:value-type="float">
            <text:p>1,015</text:p>
          </table:table-cell>
          <table:table-cell table:style-name="ce47" office:value-type="float" office:value="1014" calcext:value-type="float">
            <text:p>1,01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72" calcext:value-type="float">
            <text:p>272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53" calcext:value-type="float">
            <text:p>55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5 <text:span text:style-name="T1">～</text:span> 3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461" calcext:value-type="float">
            <text:p>46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35" calcext:value-type="float">
            <text:p>1,235</text:p>
          </table:table-cell>
          <table:table-cell table:style-name="ce47" office:value-type="float" office:value="1234" calcext:value-type="float">
            <text:p>1,23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76" calcext:value-type="float">
            <text:p>376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73" calcext:value-type="float">
            <text:p>67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40 <text:span text:style-name="T1">～</text:span> 4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34" calcext:value-type="float">
            <text:p>23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62" calcext:value-type="float">
            <text:p>562</text:p>
          </table:table-cell>
          <table:table-cell table:style-name="ce47" office:value-type="float" office:value="561" calcext:value-type="float">
            <text:p>56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75" calcext:value-type="float">
            <text:p>1,275</text:p>
          </table:table-cell>
          <table:table-cell table:style-name="ce47" office:value-type="float" office:value="1272" calcext:value-type="float">
            <text:p>1,27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89" calcext:value-type="float">
            <text:p>389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78" calcext:value-type="float">
            <text:p>678</text:p>
          </table:table-cell>
          <table:table-cell table:style-name="ce47" office:value-type="float" office:value="677" calcext:value-type="float">
            <text:p>67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45 <text:span text:style-name="T1">～</text:span> 4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97" calcext:value-type="float">
            <text:p>597</text:p>
          </table:table-cell>
          <table:table-cell table:style-name="ce47" office:value-type="float" office:value="595" calcext:value-type="float">
            <text:p>59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56" calcext:value-type="float">
            <text:p>1,456</text:p>
          </table:table-cell>
          <table:table-cell table:style-name="ce47" office:value-type="float" office:value="1455" calcext:value-type="float">
            <text:p>1,45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53" calcext:value-type="float">
            <text:p>453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26" calcext:value-type="float">
            <text:p>32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827" calcext:value-type="float">
            <text:p>8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50 <text:span text:style-name="T1">～</text:span> 5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29" calcext:value-type="float">
            <text:p>629</text:p>
          </table:table-cell>
          <table:table-cell table:style-name="ce47" office:value-type="float" office:value="628" calcext:value-type="float">
            <text:p>6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62" calcext:value-type="float">
            <text:p>1,562</text:p>
          </table:table-cell>
          <table:table-cell table:style-name="ce47" office:value-type="float" office:value="1556" calcext:value-type="float">
            <text:p>1,55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11" calcext:value-type="float">
            <text:p>41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47" calcext:value-type="float">
            <text:p>447</text:p>
          </table:table-cell>
          <table:table-cell table:style-name="ce47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60" calcext:value-type="float">
            <text:p>860</text:p>
          </table:table-cell>
          <table:table-cell table:style-name="ce47" office:value-type="float" office:value="857" calcext:value-type="float">
            <text:p>85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55 <text:span text:style-name="T1">～</text:span> 5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02" calcext:value-type="float">
            <text:p>702</text:p>
          </table:table-cell>
          <table:table-cell table:style-name="ce47" office:value-type="float" office:value="699" calcext:value-type="float">
            <text:p>69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344" calcext:value-type="float">
            <text:p>1,344</text:p>
          </table:table-cell>
          <table:table-cell table:style-name="ce47" office:value-type="float" office:value="1335" calcext:value-type="float">
            <text:p>1,33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93" calcext:value-type="float">
            <text:p>393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92" calcext:value-type="float">
            <text:p>69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60 <text:span text:style-name="T1">～</text:span> 6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52" calcext:value-type="float">
            <text:p>652</text:p>
          </table:table-cell>
          <table:table-cell table:style-name="ce47" office:value-type="float" office:value="643" calcext:value-type="float">
            <text:p>64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298" calcext:value-type="float">
            <text:p>3,298</text:p>
          </table:table-cell>
          <table:table-cell table:style-name="ce47" office:value-type="float" office:value="3067" calcext:value-type="float">
            <text:p>3,06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" calcext:value-type="float">
            <text:p>5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57" calcext:value-type="float">
            <text:p>1,457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31" calcext:value-type="float">
            <text:p>23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536" calcext:value-type="float">
            <text:p>1,536</text:p>
          </table:table-cell>
          <table:table-cell table:style-name="ce47" office:value-type="float" office:value="1514" calcext:value-type="float">
            <text:p>1,5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65 <text:span text:style-name="T1">歲以上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09" calcext:value-type="float">
            <text:p>609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762" calcext:value-type="float">
            <text:p>1,762</text:p>
          </table:table-cell>
          <table:table-cell table:style-name="ce47" office:value-type="float" office:value="1553" calcext:value-type="float">
            <text:p>1,55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8" calcext:value-type="float">
            <text:p>848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09" calcext:value-type="float">
            <text:p>209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47"/>
          <table:table-cell/>
          <table:table-cell table:style-name="ce55"/>
          <table:table-cell table:style-name="ce47"/>
          <table:table-cell/>
          <table:table-cell table:style-name="ce3"/>
          <table:table-cell table:style-name="ce57"/>
          <table:table-cell table:style-name="ce47"/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47"/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" table:style-name="ta1">
        <table:table-column table:style-name="co1" table:default-cell-style-name="ce77"/>
        <table:table-column table:style-name="co2" table:default-cell-style-name="ce77"/>
        <table:table-column table:style-name="co3" table:number-columns-repeated="12" table:default-cell-style-name="ce77"/>
        <table:table-column table:style-name="co4" table:default-cell-style-name="ce77"/>
        <table:table-column table:style-name="co2" table:default-cell-style-name="ce77"/>
        <table:table-column table:style-name="co5" table:number-columns-repeated="13" table:default-cell-style-name="ce77"/>
        <table:table-column table:style-name="co1" table:number-columns-repeated="994" table:default-cell-style-name="ce77"/>
        <table:table-column table:style-name="co6" table:default-cell-style-name="ce77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卑南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2年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2年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4" office:value-type="string" calcext:value-type="string" table:number-columns-spanned="1" table:number-rows-spanned="4">
            <text:p>合　　計</text:p>
          </table:table-cell>
          <table:table-cell table:style-name="ce94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4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4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4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4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4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4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152" calcext:value-type="float">
            <text:p>15,152</text:p>
          </table:table-cell>
          <table:table-cell table:style-name="ce47" office:value-type="float" office:value="14923" calcext:value-type="float">
            <text:p>14,92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24" calcext:value-type="float">
            <text:p>324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1839" calcext:value-type="float">
            <text:p>1,839</text:p>
          </table:table-cell>
          <table:table-cell table:style-name="ce47" office:value-type="float" office:value="830" calcext:value-type="float">
            <text:p>830</text:p>
          </table:table-cell>
          <table:table-cell table:style-name="ce47" office:value-type="float" office:value="617" calcext:value-type="float">
            <text:p>617</text:p>
          </table:table-cell>
          <table:table-cell table:style-name="ce47" office:value-type="float" office:value="295" calcext:value-type="float">
            <text:p>295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36" calcext:value-type="float">
            <text:p>36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22" calcext:value-type="float">
            <text:p>822</text:p>
          </table:table-cell>
          <table:table-cell table:style-name="ce47" office:value-type="float" office:value="362" calcext:value-type="float">
            <text:p>362</text:p>
          </table:table-cell>
          <table:table-cell table:style-name="ce47" office:value-type="float" office:value="3135" calcext:value-type="float">
            <text:p>3,135</text:p>
          </table:table-cell>
          <table:table-cell table:style-name="ce47" office:value-type="float" office:value="1137" calcext:value-type="float">
            <text:p>1,137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2111" calcext:value-type="float">
            <text:p>2,111</text:p>
          </table:table-cell>
          <table:table-cell table:style-name="ce47" office:value-type="float" office:value="377" calcext:value-type="float">
            <text:p>37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34" calcext:value-type="float">
            <text:p>1,834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229" calcext:value-type="float">
            <text:p>229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945" calcext:value-type="float">
            <text:p>7,945</text:p>
          </table:table-cell>
          <table:table-cell table:style-name="ce47" office:value-type="float" office:value="7920" calcext:value-type="float">
            <text:p>7,9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822" calcext:value-type="float">
            <text:p>822</text:p>
          </table:table-cell>
          <table:table-cell table:style-name="ce47" office:value-type="float" office:value="445" calcext:value-type="float">
            <text:p>445</text:p>
          </table:table-cell>
          <table:table-cell table:style-name="ce47" office:value-type="float" office:value="326" calcext:value-type="float">
            <text:p>326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74" calcext:value-type="float">
            <text:p>474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1911" calcext:value-type="float">
            <text:p>1,911</text:p>
          </table:table-cell>
          <table:table-cell table:style-name="ce47" office:value-type="float" office:value="751" calcext:value-type="float">
            <text:p>75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176" calcext:value-type="float">
            <text:p>1,176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15" calcext:value-type="float">
            <text:p>715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207" calcext:value-type="float">
            <text:p>7,207</text:p>
          </table:table-cell>
          <table:table-cell table:style-name="ce47" office:value-type="float" office:value="7003" calcext:value-type="float">
            <text:p>7,00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017" calcext:value-type="float">
            <text:p>1,017</text:p>
          </table:table-cell>
          <table:table-cell table:style-name="ce47" office:value-type="float" office:value="385" calcext:value-type="float">
            <text:p>385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224" calcext:value-type="float">
            <text:p>1,224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935" calcext:value-type="float">
            <text:p>935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19" calcext:value-type="float">
            <text:p>1,119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04" calcext:value-type="float">
            <text:p>204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718" calcext:value-type="float">
            <text:p>718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70" calcext:value-type="float">
            <text:p>27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389" calcext:value-type="float">
            <text:p>38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15 <text:span text:style-name="T1">～</text:span> 1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329" calcext:value-type="float">
            <text:p>32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024" calcext:value-type="float">
            <text:p>1,02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307" calcext:value-type="float">
            <text:p>30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7" office:value-type="float" office:value="148" calcext:value-type="float">
            <text:p>148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64" office:value-type="string" calcext:value-type="string">
            <text:p>20 ~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24" calcext:value-type="float">
            <text:p>52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20 <text:span text:style-name="T1">～</text:span> 2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00" calcext:value-type="float">
            <text:p>50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171" calcext:value-type="float">
            <text:p>1,17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15" calcext:value-type="float">
            <text:p>415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42" calcext:value-type="float">
            <text:p>64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84" calcext:value-type="float">
            <text:p>84</text:p>
          </table:table-cell>
          <table:table-cell table:number-columns-repeated="2"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25 <text:span text:style-name="T1">～</text:span> 2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29" calcext:value-type="float">
            <text:p>5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093" calcext:value-type="float">
            <text:p>1,093</text:p>
          </table:table-cell>
          <table:table-cell table:style-name="ce47" office:value-type="float" office:value="1092" calcext:value-type="float">
            <text:p>1,09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47" calcext:value-type="float">
            <text:p>347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91" calcext:value-type="float">
            <text:p>59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0 <text:span text:style-name="T1">～</text:span> 3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02" calcext:value-type="float">
            <text:p>502</text:p>
          </table:table-cell>
          <table:table-cell table:style-name="ce47" office:value-type="float" office:value="501" calcext:value-type="float">
            <text:p>50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008" calcext:value-type="float">
            <text:p>1,008</text:p>
          </table:table-cell>
          <table:table-cell table:style-name="ce47" office:value-type="float" office:value="1007" calcext:value-type="float">
            <text:p>1,00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53" calcext:value-type="float">
            <text:p>253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2" table:style-name="ce47" office:value-type="float" office:value="41" calcext:value-type="float">
            <text:p>4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55" calcext:value-type="float">
            <text:p>55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5 <text:span text:style-name="T1">～</text:span> 3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453" calcext:value-type="float">
            <text:p>453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195" calcext:value-type="float">
            <text:p>1,195</text:p>
          </table:table-cell>
          <table:table-cell table:style-name="ce47" office:value-type="float" office:value="1194" calcext:value-type="float">
            <text:p>1,19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59" calcext:value-type="float">
            <text:p>359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41" calcext:value-type="float">
            <text:p>64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40 <text:span text:style-name="T1">～</text:span> 4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24" calcext:value-type="float">
            <text:p>22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54" calcext:value-type="float">
            <text:p>554</text:p>
          </table:table-cell>
          <table:table-cell table:style-name="ce47" office:value-type="float" office:value="553" calcext:value-type="float">
            <text:p>55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54" calcext:value-type="float">
            <text:p>1,254</text:p>
          </table:table-cell>
          <table:table-cell table:style-name="ce47" office:value-type="float" office:value="1253" calcext:value-type="float">
            <text:p>1,25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8" calcext:value-type="float">
            <text:p>8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76" calcext:value-type="float">
            <text:p>67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45 <text:span text:style-name="T1">～</text:span> 4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78" calcext:value-type="float">
            <text:p>578</text:p>
          </table:table-cell>
          <table:table-cell table:style-name="ce47" office:value-type="float" office:value="577" calcext:value-type="float">
            <text:p>57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34" calcext:value-type="float">
            <text:p>1,434</text:p>
          </table:table-cell>
          <table:table-cell table:style-name="ce47" office:value-type="float" office:value="1432" calcext:value-type="float">
            <text:p>1,43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54" calcext:value-type="float">
            <text:p>454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07" calcext:value-type="float">
            <text:p>307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85" calcext:value-type="float">
            <text:p>785</text:p>
          </table:table-cell>
          <table:table-cell table:style-name="ce47" office:value-type="float" office:value="784" calcext:value-type="float">
            <text:p>78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50 <text:span text:style-name="T1">～</text:span> 5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49" calcext:value-type="float">
            <text:p>649</text:p>
          </table:table-cell>
          <table:table-cell table:style-name="ce47" office:value-type="float" office:value="648" calcext:value-type="float">
            <text:p>64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12" calcext:value-type="float">
            <text:p>1,512</text:p>
          </table:table-cell>
          <table:table-cell table:style-name="ce47" office:value-type="float" office:value="1507" calcext:value-type="float">
            <text:p>1,50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6" calcext:value-type="float">
            <text:p>6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07" calcext:value-type="float">
            <text:p>40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20" calcext:value-type="float">
            <text:p>420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38" calcext:value-type="float">
            <text:p>838</text:p>
          </table:table-cell>
          <table:table-cell table:style-name="ce47" office:value-type="float" office:value="836" calcext:value-type="float">
            <text:p>83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55 <text:span text:style-name="T1">～</text:span> 5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43" calcext:value-type="float">
            <text:p>243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74" calcext:value-type="float">
            <text:p>674</text:p>
          </table:table-cell>
          <table:table-cell table:style-name="ce47" office:value-type="float" office:value="671" calcext:value-type="float">
            <text:p>67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392" calcext:value-type="float">
            <text:p>1,392</text:p>
          </table:table-cell>
          <table:table-cell table:style-name="ce47" office:value-type="float" office:value="1383" calcext:value-type="float">
            <text:p>1,38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33" calcext:value-type="float">
            <text:p>733</text:p>
          </table:table-cell>
          <table:table-cell table:style-name="ce47" office:value-type="float" office:value="732" calcext:value-type="float">
            <text:p>73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60 <text:span text:style-name="T1">～</text:span> 6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59" calcext:value-type="float">
            <text:p>659</text:p>
          </table:table-cell>
          <table:table-cell table:style-name="ce47" office:value-type="float" office:value="651" calcext:value-type="float">
            <text:p>65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351" calcext:value-type="float">
            <text:p>3,351</text:p>
          </table:table-cell>
          <table:table-cell table:style-name="ce47" office:value-type="float" office:value="3142" calcext:value-type="float">
            <text:p>3,14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5" calcext:value-type="float">
            <text:p>5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18" calcext:value-type="float">
            <text:p>1,418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209" calcext:value-type="float">
            <text:p>209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571" calcext:value-type="float">
            <text:p>1,571</text:p>
          </table:table-cell>
          <table:table-cell table:style-name="ce47" office:value-type="float" office:value="1550" calcext:value-type="float">
            <text:p>1,55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65 <text:span text:style-name="T1">歲以上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74" calcext:value-type="float">
            <text:p>574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2" table:style-name="ce47" office:value-type="float" office:value="21" calcext:value-type="float">
            <text:p>21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780" calcext:value-type="float">
            <text:p>1,780</text:p>
          </table:table-cell>
          <table:table-cell table:style-name="ce47" office:value-type="float" office:value="1592" calcext:value-type="float">
            <text:p>1,59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4" calcext:value-type="float">
            <text:p>844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88" calcext:value-type="float">
            <text:p>188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47"/>
          <table:table-cell/>
          <table:table-cell table:style-name="ce55"/>
          <table:table-cell table:style-name="ce47"/>
          <table:table-cell/>
          <table:table-cell table:style-name="ce3"/>
          <table:table-cell table:style-name="ce57"/>
          <table:table-cell table:style-name="ce47"/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47"/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 (</number:text>
      <number:number number:decimal-places="0" number:min-decimal-places="0" number:min-integer-digits="1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decimal-places="1" number:min-integer-digits="1" number:grouping="true"/>
      <number:text> </number:text>
    </number:number-style>
    <number:number-style style:name="N141P0" style:volatile="true">
      <number:number number:decimal-places="1" number:min-decimal-places="1" number:min-integer-digits="1" number:grouping="true"/>
      <number:text> </number:text>
    </number:number-style>
    <number:number-style style:name="N1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text> (</number:text>
      <number:number number:decimal-places="0" number:min-decimal-places="0" number:min-integer-digits="1"/>
      <number:text>)</number:text>
    </number:number-style>
    <number:number-style style:name="N144">
      <number:text> -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4-01-23T15:20:31.086000000</dc:date>
    <meta:print-date>2024-01-03T03:32:55Z</meta:print-date>
    <meta:editing-cycles>25</meta:editing-cycles>
    <meta:editing-duration>PT1H49M25S</meta:editing-duration>
    <meta:document-statistic meta:table-count="3" meta:cell-count="3202" meta:object-count="0"/>
  </office:meta>
</office:document-meta>
</file>